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yvesené:</text:p>
      <text:p text:style-name="Standard">Zvesené:</text:p>
      <text:p text:style-name="Standard"/>
      <text:p text:style-name="P1"><text:span text:style-name="T1">Všeobecne záväzné nariadenie obce Dačov Lom</text:span></text:p>
      <text:p text:style-name="P2">o zriadení obecného školského obvodu</text:p>
      <text:p text:style-name="P2"/>
      <text:p text:style-name="P3"><text:s text:c="5"/>Obecné zastupiteľstvo obce Dačov Lom na základe ustanovenia § 6 zák. 369/1990 Zb. o obecnom zriadení v znení zákona č. 596/2003 Z.z. o štátnej správe v školstve a <text:s/>školskej samospráve sa uznieslo na tomto všeobecne záväznom nariadení.</text:p>
      <text:p text:style-name="P4">I.</text:p>
      <text:p text:style-name="P4">Rozsah pôsobností</text:p>
      <text:p text:style-name="P5"/>
      <text:p text:style-name="P5">Všeobecne záväzné nariadenie sa vzťahuje na školopovinné deti s trvalým bydliskom</text:p>
      <text:p text:style-name="P3">v obci Dačov Lom , ktoré sú povinné navštevovať ZŠ ročníky 1 až 9.</text:p>
      <text:p text:style-name="P3"/>
      <text:p text:style-name="P4">II.</text:p>
      <text:p text:style-name="P4">Stanovenie obvodov</text:p>
      <text:p text:style-name="P5"/>
      <text:list text:style-name="L1">
        <text:list-item>
          <text:p text:style-name="P6">Podľa § 8 zák. č. 596/2003 Z.z. o štátnej správe a školskej správe, obec Dačov Lom určuje tieto školské obvody pre ročníky 1 – 9</text:p>
          <text:p text:style-name="P6">- ZŠ a MŠ, <text:s/>Lipové námestie č.28, Modrý Kameň</text:p>
          <text:p text:style-name="P6">- ZŠ a MŠ <text:s text:c="2"/>Senohrad</text:p>
          <text:p text:style-name="P6">- ZŠ <text:s text:c="11"/>Veľký Krtíš</text:p>
          <text:p text:style-name="P6"/>
          <text:p text:style-name="P6">podľa rozhodnutia zákonného zástupcu a riaditeľa príslušnej školy.</text:p>
          <text:p text:style-name="P6"/>
        </text:list-item>
        <text:list-item>
          <text:p text:style-name="P6">Žiak plní povinnú školskú dochádzku v základnej škole podľa bodu 1 ak zákonný zástupca nerozhodne inak</text:p>
          <text:p text:style-name="P6"/>
        </text:list-item>
        <text:list-item>
          <text:p text:style-name="P6">Žiak môže plniť povinnú školskú dochádzku v základnej škole mimo školského obvodu len so súhlasom riaditeľa základnej školy , do ktorej sa hlási.</text:p>
          <text:p text:style-name="P6"/>
        </text:list-item>
        <text:list-item>
          <text:p text:style-name="P6">Riaditeľ základnej školy do ktorej bol žiak prijatý oznámi túto skutočnosť riaditeľovi ZŠ v školskom obvode, v ktorom má žiak trvalé bydlisko.</text:p>
          <text:p text:style-name="P6"/>
        </text:list-item>
        <text:list-item>
          <text:p text:style-name="P6">Obec, ktorá je zriadvateľom tejto ZŠ oznámi obci, v ktorej má žiak trvalé bydlisko jeho prijatie do základnej školy v príslušnom obvode.</text:p>
        </text:list-item>
      </text:list>
      <text:p text:style-name="P3"/>
      <text:p text:style-name="P4">III.</text:p>
      <text:p text:style-name="P4">Záverečné ustanovenie</text:p>
      <text:p text:style-name="P5"/>
      <text:list text:style-name="L2">
        <text:list-item>
          <text:p text:style-name="P7">Na tomto VZN obce Dačov Lom sa obecné zastupiteľstvo v Dačovom Lome uznieslo na svojom zasadnutí dňa 30.10.2008.</text:p>
        </text:list-item>
      </text:list>
      <text:p text:style-name="P3"/>
      <text:list text:style-name="L3">
        <text:list-item>
          <text:p text:style-name="P8">VZN obce Dačov Lom nadfobúda účinnosť 15- tym dňom od jeho zvarejnenia na úradnej tabuli obce, t.j. dňom 14.11.2008</text:p>
        </text:list-item>
      </text:list>
      <text:p text:style-name="P3"/>
      <text:p text:style-name="P3"/>
      <text:p text:style-name="P3"/>
      <text:p text:style-name="P3">V Dačovom Lome dňa 30.10.2008 <text:s text:c="60"/>Drahotín ZVALO</text:p>
      <text:p text:style-name="P3"><text:s text:c="120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rahoš Zvalo</meta:initial-creator>
    <meta:creation-date>2008-10-28T08:40:09</meta:creation-date>
    <dc:creator>Drahoš Zvalo</dc:creator>
    <dc:date>2008-10-28T15:23:40</dc:date>
    <meta:printed-by>Drahoš Zvalo</meta:printed-by>
    <meta:print-date>2008-10-28T15:23:15</meta:print-date>
    <dc:language>sk-SK</dc:language>
    <meta:editing-cycles>2</meta:editing-cycles>
    <meta:editing-duration>PT6H4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60" meta:character-count="1822"/>
  </office:meta>
</office:document-meta>
</file>